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vrijstaande reclamevitrines 2 st., langs Einighauserweg en langs Spaubee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dastrale nummers GLN00 E 1667 en GLN00 G 3171</text:p>
            <text:p text:style-name="common-al">
            <text:span text:style-name="nadrukvet">Ontvangstdatum:</text:span> 27 augustus 2021</text:p>
            <text:p text:style-name="common-al">
            <text:span text:style-name="nadrukvet">Kenmerk:</text:span> 2021-015910 Z/21/0433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0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met kadastrale nummers GLN00 E 1667 en GLN00 G 31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Plaatsing vrijstaande reclamevitrines 2 st., langs Einighauserweg en langs Spaubeeklaa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41</meta:user-defined>
    <meta:user-defined meta:name="OVERHEIDop.GmbID/DC.identifier">gmb-2021-309041</meta:user-defined>
    <meta:user-defined meta:name="OVERHEIDop.versieInformatie"/>
  </office:meta>
</office:document-meta>
</file>