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- het realiseren van een kantoorpand, De Buorren 40 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orren 40 A, Drogeham</text:p>
            <text:p text:style-name="common-al">Olo: 6244009</text:p>
            <text:p text:style-name="common-al">Het realiseren van een kantoorpand</text:p>
            <text:p text:style-name="common-al">Datum ontvangst: 15 juli 2021</text:p>
            <text:p text:style-name="common-al">Datum bekendmaking besluit: 07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903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Verlengen beslistermijn, - het realiseren van een kantoorpand, De Buorren 40 A, Drogeh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9039</meta:user-defined>
    <meta:user-defined meta:name="OVERHEIDop.GmbID/DC.identifier">gmb-2021-309039</meta:user-defined>
    <meta:user-defined meta:name="OVERHEIDop.versieInformatie"/>
  </office:meta>
</office:document-meta>
</file>