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nieuwen en vergroten van een bestaande dakkapel en het plaatsen van een nieuwe dakkapel aan de achterzijde Vederkruid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21 besloten om de beslistermijn voor de aanvraag met zaaknummer 2021-018923 voor een het vernieuwen en vergroten van een bestaande dakkapel en het plaatsen van een nieuwe dakkapel aan de achterzijde op de locatie Vederkruid 8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3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3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vernieuwen en vergroten van een bestaande dakkapel en het plaatsen van een nieuwe dakkapel aan de achterzijde Vederkruid 8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38</meta:user-defined>
    <meta:user-defined meta:name="OVERHEIDop.GmbID/DC.identifier">gmb-2021-309038</meta:user-defined>
    <meta:user-defined meta:name="OVERHEIDop.versieInformatie"/>
  </office:meta>
</office:document-meta>
</file>