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fwijken bestemmingsplan en uitweg Perceel 8356 Sectie A Diepenveen (Z2021-00009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erceel 8356 sectie A, Kavel 65a </text:span>
            <text:span text:style-name="nadrukvet">Eikendal</text:span>
            <text:span text:style-name="nadrukvet"/>
            <text:span text:style-name="nadrukvet">Noord (nabij Noordhoek Diepenveen)</text:span> – voor het  bouwen van een vrijstaande woning, verzonden op 02.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0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bouwen, afwijken bestemmingsplan en uitweg Perceel 8356 Sectie A Diepenveen (Z2021-00009710)</meta:user-defined>
    <meta:user-defined meta:name="DCTERMS.W3CDTF/DCTERMS.available">2021-09-09</meta:user-defined>
    <meta:user-defined meta:name="DCTERMS.W3CDTF/OVERHEIDop.jaargang">2021</meta:user-defined>
    <meta:user-defined meta:name="OVERHEIDop.publicationIssue">309036</meta:user-defined>
    <meta:user-defined meta:name="OVERHEIDop.GmbID/DC.identifier">gmb-2021-309036</meta:user-defined>
    <meta:user-defined meta:name="OVERHEIDop.versieInformatie"/>
  </office:meta>
</office:document-meta>
</file>