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de school Kuperserf 47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augustus 2021 een besluit genomen op de aanvraag met zaaknummer 2021-018806 voor het verbouwen van de school op de locatie Kuperserf 47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8 augustus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0903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3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3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van de school Kuperserf 47 te Nijverdal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033</meta:user-defined>
    <meta:user-defined meta:name="OVERHEIDop.GmbID/DC.identifier">gmb-2021-309033</meta:user-defined>
    <meta:user-defined meta:name="OVERHEIDop.versieInformatie"/>
  </office:meta>
</office:document-meta>
</file>