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verkopen van eieren bij de woning, Stephan Hanewinkellaan 20 5673MT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verkopen van eieren bij de woning</text:p>
            <text:p text:style-name="common-al">Locatie: Stephan Hanewinkellaan 20 5673MT Nuenen</text:p>
            <text:p text:style-name="common-al">Zaaknummer: 0820286780</text:p>
            <text:p text:style-name="common-al">Datum verleend: 7 september 2021</text:p>
            <text:p text:style-name="common-al">De vergunning is vanaf de datum van het besluit in te zien. Tegen desbetreffend besluit kunnen belanghebbenden binnen zes weken na de dag van bekendmaking (verzenddatum) van het besluit, op grond van de Alge- 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0903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3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03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86780</meta:user-defined>
    <meta:user-defined meta:name="DCTERMS.abstract">het verkopen van eieren bij de woning</meta:user-defined>
    <dc:language>nl</dc:language>
    <meta:user-defined meta:name="OVERHEIDop.locatietype/OVERHEIDop.gebiedsmarkering">Punt</meta:user-defined>
    <meta:user-defined meta:name="DC.title">Gemeente Nuenen, Gerwen en Nederwetten, verleende omgevingsvergunning voor het verkopen van eieren bij de woning, Stephan Hanewinkellaan 20 5673MT Nuenen:</meta:user-defined>
    <meta:user-defined meta:name="DCTERMS.W3CDTF/DCTERMS.available">2021-09-09</meta:user-defined>
    <meta:user-defined meta:name="DCTERMS.W3CDTF/OVERHEIDop.jaargang">2021</meta:user-defined>
    <meta:user-defined meta:name="OVERHEIDop.publicationIssue">309032</meta:user-defined>
    <meta:user-defined meta:name="OVERHEIDop.GmbID/DC.identifier">gmb-2021-309032</meta:user-defined>
    <meta:user-defined meta:name="OVERHEIDop.versieInformatie"/>
  </office:meta>
</office:document-meta>
</file>