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werk brandveilig gebruiken De Prinsenhof 1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werk brandveilig gebruiken De Prinsenhof 11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7-8-2021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7 september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0903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3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3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DCTERMS.abstract">Aanvraag vergunning voor bouwwerk brandveilig gebruiken De Prinsenhof 11 Tiel ontvangstdatum 27-8-2021.</meta:user-defined>
    <dc:language>nl</dc:language>
    <meta:user-defined meta:name="OVERHEIDop.locatietype/OVERHEIDop.gebiedsmarkering">Adres</meta:user-defined>
    <meta:user-defined meta:name="DC.title">Aanvraag vergunning voor bouwwerk brandveilig gebruiken De Prinsenhof 11 Tiel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030</meta:user-defined>
    <meta:user-defined meta:name="OVERHEIDop.GmbID/DC.identifier">gmb-2021-309030</meta:user-defined>
    <meta:user-defined meta:name="OVERHEIDop.versieInformatie"/>
  </office:meta>
</office:document-meta>
</file>