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Haarlem - inzien ontwerp - Stedenbouwkundig Programma van Eisen Haarlemmer Str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besloten op 19 januari 2021 het ontwerp-Stedenbouwkundig Programma van Eisen (SPvE) Haarlemmer Stroom vrij te geven voor inspraak. Dat betekent dat iedereen zes weken lang een reactie kan geven op het voorstel voor het Programma van Eisen. Vanaf 3 februari 2021 kunt u reageren op het voorstel.</text:p>
            <text:p text:style-name="common-al">
            <text:span text:style-name="nadrukvet">Waar gaat het programma van eisen over?</text:span>
          </text:p>
            <text:p text:style-name="common-al">Het Stedenbouwkundig Programma van Eisen geeft weer hoe het terrein Haarlemmer Stroom er op termijn uit kan komen te zien en hoe het kan worden gebruikt. Het Haarlemmer Stroom-terrein ligt in de Waarderpolder en grenst aan de Sportheldenbuurt, op de hoek van het Spaarne en de Industriehaven.</text:p>
            <text:p text:style-name="common-al">De gemeente geeft met het SPvE de ontwikkelaar de mogelijkheid het terrein te ontwikkelen tot culturele hotspot. Het mag een locatie worden voor bedrijven, horeca, hotelvoorzieningen en culturele functies. Het industrieel en monumentaal erfgoed wordt zoveel mogelijk behouden en hersteld. Er komt geen woningbouw. Er komt ook een bovengrondse parkeergarage.</text:p>
            <text:p text:style-name="common-al">
            <text:span text:style-name="nadrukvet">Inzien</text:span>
          </text:p>
            <text:p text:style-name="common-al"> Het ontwerp Stedenbouwkundig Programma van Eisen en het bijbehorende besluit vindt u op <text:a xlink:href="http://www.haarlem.nl/haarlemmer-stroom-ontwikkeling" xlink:type="simple">haarlem.nl/haarlemmer-stroom-ontwikkeling</text:a>. </text:p>
            <text:p text:style-name="common-al">Heeft u geen internet? Dan kunt u de website bezoeken in de publiekshal Raakspoort, Zijlvest 39 in Haarlem. De gemeente werkt i.v.m. de corona uitsluitend op afspraak. U kunt een afspraak maken via het telefoonnummer 14023.</text:p>
            <text:p text:style-name="common-al">
            <text:span text:style-name="nadrukvet">Informatiebijeenkomst</text:span>
          </text:p>
            <text:p text:style-name="common-al">De gemeente Haarlem organiseert een online informatiebijeenkomst op 16 februari van 16.30 tot 17.30 uur en op 18 februari van 19.00 tot 20.00 uur en een telefonisch inloopspreekuur op 16 februari van 14.00 tot 15.00 uur. Heeft u interesse hieraan deel te nemen? Stuur dan een mail naar <text:a xlink:href="mailto:oost@haarlem.nl" xlink:type="simple">oost@haarlem.nl</text:a> o.v.v. Haarlemmer Stroom. Dan krijgt u een uitnodiging.</text:p>
            <text:p text:style-name="common-al">
            <text:span text:style-name="nadrukvet">Reageren</text:span>
          </text:p>
            <text:p text:style-name="common-al">U kunt van 3 februari tot en met 16 maart reageren op het ontwerp Stedenbouwkundig Programma van Eisen Haarlemmer Stroom. </text:p>
            <text:list text:style-name="id1-3-2-1-1-12">
              <text:list-item text:style-override="id1-3-2-1-1-12-1">
                <text:number>•</text:number>
                <text:p text:style-name="al">Laat uw reactie achter op <text:a xlink:href="http://www.haarlem.nl/haarlemmer-stroom-ontwikkeling" xlink:type="simple">haarlem.nl/haarlemmer-stroom-ontwikkeling</text:a>.</text:p>
              </text:list-item>
              <text:list-item text:style-override="id1-3-2-1-1-12-2">
                <text:number>•</text:number>
                <text:p text:style-name="al">Stuur een e-mail naar <text:a xlink:href="mailto:oost@haarlem.nl" xlink:type="simple">oost@haarlem.nl</text:a>.</text:p>
              </text:list-item>
              <text:list-item text:style-override="id1-3-2-1-1-12-3">
                <text:number>•</text:number>
                <text:p text:style-name="al">Schrijf een brief naar Postbus 511, 2003 PB in Haarlem, t.a.v. mevr. L.M. Baas. </text:p>
              </text:list-item>
              <text:list-item text:style-override="id1-3-2-1-1-12-4">
                <text:number>•</text:number>
                <text:p text:style-name="al">Bel tijdens kantoortijden met mevr. E. Zeelenberg op tel. 023-14023.</text:p>
              </text:list-item>
            </text:list>
            <text:p text:style-name="common-al">Bij uw reactie zet u uw naam, adres, datum en de titel van het besluit </text:p>
            <text:p text:style-name="common-al"> <text:span text:style-name="nadrukvet">‘Ontwerp Stedenbouwkundig</text:span><text:span text:style-name="nadrukvet"> Programma van Eisen Haarlemmer Stroom’ </text:span></text:p>
            <text:p text:style-name="last-al">De beantwoording van uw reactie wordt als onderdeel van het besluit gepubliceerd op internet, inclusief uw naam. Heeft u hier bezwaar tegen? Vermeld dat dan bij uw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0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Haarlem</meta:user-defined>
    <meta:user-defined meta:name="OVERHEID.Informatietype/DC.type">officiële publicatie</meta:user-defined>
    <meta:user-defined meta:name="OVERHEIDgvop.Informatietype/DC.type">Overige overheidsinformatie</meta:user-defined>
    <meta:user-defined meta:name="OVERHEID.Gemeente/OVERHEID.authority">Haarlem</meta:user-defined>
    <meta:user-defined meta:name="OVERHEID.Gemeente/DCTERMS.publisher">Haarlem</meta:user-defined>
    <meta:user-defined meta:name="OVERHEID.TaxonomieBeleidsagenda/OVERHEID.category">Ruimte en infrastructuur | Organisatie en beleid</meta:user-defined>
    <dc:language>nl</dc:language>
    <meta:user-defined meta:name="OVERHEID.Gemeente/DC.spatial">Haarlem</meta:user-defined>
    <meta:user-defined meta:name="DC.title">Gemeente Haarlem - inzien ontwerp - Stedenbouwkundig Programma van Eisen Haarlemmer Stroom</meta:user-defined>
    <meta:user-defined meta:name="DCTERMS.W3CDTF/DCTERMS.available">2021-02-02</meta:user-defined>
    <meta:user-defined meta:name="DCTERMS.W3CDTF/OVERHEIDop.jaargang">2021</meta:user-defined>
    <meta:user-defined meta:name="OVERHEIDop.publicationIssue">30903</meta:user-defined>
    <meta:user-defined meta:name="OVERHEIDop.GmbID/DC.identifier">gmb-2021-30903</meta:user-defined>
    <meta:user-defined meta:name="OVERHEIDop.versieInformatie"/>
  </office:meta>
</office:document-meta>
</file>