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Triemsterloane 41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Kollumerzwaag Triemsterloane 41, het plaatsen van een stacaravan voor tijdelijke bewoning (besluit is verzonden op 7 september 202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0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05</meta:user-defined>
    <dc:language>nl</dc:language>
    <meta:user-defined meta:name="OVERHEIDop.locatietype/OVERHEIDop.gebiedsmarkering">Adres</meta:user-defined>
    <meta:user-defined meta:name="DC.title">BUITEN BEHANDELING GESTELDE AANVRAAG Triemsterloane 41 Kollumerzwaa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28</meta:user-defined>
    <meta:user-defined meta:name="OVERHEIDop.GmbID/DC.identifier">gmb-2021-309028</meta:user-defined>
    <meta:user-defined meta:name="OVERHEIDop.versieInformatie"/>
  </office:meta>
</office:document-meta>
</file>