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bouwen en uitbreiden van de bestaande aanbouw tot een zorgunit Weegbree 13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3 september 2021 een besluit genomen op de aanvraag met zaaknummer 2021-017722 voor het verbouwen en uitbreiden van de bestaande aanbouw tot een zorgunit op de locatie Weegbree 13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4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9026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26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bouwen en uitbreiden van de bestaande aanbouw tot een zorgunit Weegbree 13 te Nijverda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26</meta:user-defined>
    <meta:user-defined meta:name="OVERHEIDop.GmbID/DC.identifier">gmb-2021-309026</meta:user-defined>
    <meta:user-defined meta:name="OVERHEIDop.versieInformatie"/>
  </office:meta>
</office:document-meta>
</file>