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Omtaweg Zuidbroek naar Transitieweg Muntendam, Verleende omgevingsvergunning (reguliere procedure) Z2021-004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acé van Burg. Omtaweg in Zuidbroek naar Transitieweg in Muntendam en nabij schakelstation in Meeden, voor het aanleggen van een elektriciteitskabel, 6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02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2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2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Burg. Omtaweg Zuidbroek naar Transitieweg Muntendam, Verleende omgevingsvergunning (reguliere procedure) Z2021-004817</meta:user-defined>
    <meta:user-defined meta:name="DCTERMS.W3CDTF/DCTERMS.available">2021-09-09</meta:user-defined>
    <meta:user-defined meta:name="DCTERMS.W3CDTF/OVERHEIDop.jaargang">2021</meta:user-defined>
    <meta:user-defined meta:name="OVERHEIDop.publicationIssue">309022</meta:user-defined>
    <meta:user-defined meta:name="OVERHEIDop.GmbID/DC.identifier">gmb-2021-309022</meta:user-defined>
    <meta:user-defined meta:name="OVERHEIDop.versieInformatie"/>
  </office:meta>
</office:document-meta>
</file>