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46720) Rozentuin 48 Voorburg vergroten van de woning door middel van een uitbouw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een uitbouw aan de zijgevel.</text:p>
            <text:p text:style-name="common-al">
            <text:span text:style-name="nadrukvet">Datum bekendmaking besluit: </text:span>7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902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2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46720) Rozentuin 48 Voorburg vergroten van de woning door middel van een uitbouw aan de zijgeve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20</meta:user-defined>
    <meta:user-defined meta:name="OVERHEIDop.GmbID/DC.identifier">gmb-2021-309020</meta:user-defined>
    <meta:user-defined meta:name="OVERHEIDop.versieInformatie"/>
  </office:meta>
</office:document-meta>
</file>