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soor 16, 9738 AL Groningen – realiseren woning in bedrijfspand (ontvangstdatum 21-01-2021, dossiernummer 2021703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90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56.922 585146.521</meta:user-defined>
    <meta:user-defined meta:name="DC.title">Aanvraag omgevingsvergunning: Lamsoor 16, 9738 AL Groningen – realiseren woning in bedrijfspand (ontvangstdatum 21-01-2021, dossiernummer 202170382)</meta:user-defined>
    <meta:user-defined meta:name="OVERHEID.PostcodeHuisnummer/OVERHEIDop.postcodeHuisnummer">9738AL 16</meta:user-defined>
    <meta:user-defined meta:name="OVERHEIDop.straatnaam">Lamsoor</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902</meta:user-defined>
    <meta:user-defined meta:name="OVERHEIDop.GmbID/DC.identifier">gmb-2021-30902</meta:user-defined>
    <meta:user-defined meta:name="OVERHEIDop.versieInformatie"/>
  </office:meta>
</office:document-meta>
</file>