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gesloten bodemenergiesysteem Buitenplaats Nijenrode 12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gesloten bodemenergiesysteem Buitenplaats Nijenrode 12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8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901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Aanvraag vergunning voor realiseren gesloten bodemenergiesysteem Buitenplaats Nijenrode 12 Wadenoijen ontvangstdatum 30-8-2021.</meta:user-defined>
    <dc:language>nl</dc:language>
    <meta:user-defined meta:name="OVERHEIDop.locatietype/OVERHEIDop.gebiedsmarkering">Adres</meta:user-defined>
    <meta:user-defined meta:name="DC.title">Aanvraag vergunning voor realiseren gesloten bodemenergiesysteem Buitenplaats Nijenrode 12 Wadenoij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19</meta:user-defined>
    <meta:user-defined meta:name="OVERHEIDop.GmbID/DC.identifier">gmb-2021-309019</meta:user-defined>
    <meta:user-defined meta:name="OVERHEIDop.versieInformatie"/>
  </office:meta>
</office:document-meta>
</file>