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Nering Bögelweg 121, 7418HJ Deventer (Z2021-00010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Nering Bögelweg 121, 7418HJ Deventer – ontvangen op 31 augustus 2021 voor het bouwen van een depot voor de opslag afvalstoff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901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1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1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Nering Bögelweg 121, 7418HJ Deventer (Z2021-00010509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15</meta:user-defined>
    <meta:user-defined meta:name="OVERHEIDop.GmbID/DC.identifier">gmb-2021-309015</meta:user-defined>
    <meta:user-defined meta:name="OVERHEIDop.versieInformatie"/>
  </office:meta>
</office:document-meta>
</file>