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het afwijken van het bestemmingsplan ten behoeve van het kappen van bomen ter voorbereiding op het ontwikkelen van een vakantiepark Oude Deventerweg (nabij nummer 5a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1 het besluit genomen om de omgevingsvergunning in te trekken voor de locatie Oude Deventerweg (nabij nummer 5a) te Haarle. De intrekking is geregistreerd onder zaaknummer 2021-022577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intrekking het afwijken van het bestemmingsplan ten behoeve van het kappen van bomen ter voorbereiding op het ontwikkelen van een vakantiepark Oude Deventerweg (nabij nummer 5a) te Haarl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07</meta:user-defined>
    <meta:user-defined meta:name="OVERHEIDop.GmbID/DC.identifier">gmb-2021-309007</meta:user-defined>
    <meta:user-defined meta:name="OVERHEIDop.versieInformatie"/>
  </office:meta>
</office:document-meta>
</file>