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, Tabakswal 37 Deventer (Z2021-000084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maken bekend dat voor de volgende aanvraag de beslistermijn is verlengd met een termijn van maximaal zes weken:</text:p>
            <text:p text:style-name="last-al">
            <text:span text:style-name="nadrukvet">Tabakswal 37, 7413</text:span>
            <text:span text:style-name="nadrukvet">TD Deventer</text:span> – voor het realiseren van een dakopbouw, verzonden op 02.09.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900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0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0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bouwen, Tabakswal 37 Deventer (Z2021-00008475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004</meta:user-defined>
    <meta:user-defined meta:name="OVERHEIDop.GmbID/DC.identifier">gmb-2021-309004</meta:user-defined>
    <meta:user-defined meta:name="OVERHEIDop.versieInformatie"/>
  </office:meta>
</office:document-meta>
</file>