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likaanweg 73F, De Koog - Nieuwbouw dienstwoning met inpandig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N) Pelikaanweg 73 F – De Koog: 3053565 Nieuwbouw dienstwoning met inpandig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00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3565</meta:user-defined>
    <dc:language>nl</dc:language>
    <meta:user-defined meta:name="OVERHEIDop.locatietype/OVERHEIDop.gebiedsmarkering">Adres</meta:user-defined>
    <meta:user-defined meta:name="DC.title">Gemeente Texel - Omgevingsvergunning Aangevraagd - Pelikaanweg 73F, De Koog - Nieuwbouw dienstwoning met inpandig een zomerhuis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03</meta:user-defined>
    <meta:user-defined meta:name="OVERHEIDop.GmbID/DC.identifier">gmb-2021-309003</meta:user-defined>
    <meta:user-defined meta:name="OVERHEIDop.versieInformatie"/>
  </office:meta>
</office:document-meta>
</file>