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ultatulistraat 1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Multatulistraat 123 door het maken van een constructieve doorbraak, het plaatsen van een deur in de gevel en het maken van een terras</text:p>
            <text:p text:style-name="common-al"/>
            <text:p text:style-name="common-al">Ons kenmerk: 20210967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ultatulistraat 123</text:p>
            <text:p text:style-name="tussenkopcur">
            <text:span text:style-name="nadrukvet">Datum bekendmaking besluit:</text:span>
          </text:p>
            <text:p text:style-name="common-al">7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99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9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9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672/8047828</meta:user-defined>
    <meta:user-defined meta:name="DCTERMS.abstract">Het veranderen en vergroten van de woning Multatulistraat 123 door het maken van een constructieve doorbraak, het plaatsen van een deur in de gevel en het maken van een terras</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Multatulistraat 123 te Den Haag</meta:user-defined>
    <meta:user-defined meta:name="DCTERMS.W3CDTF/DCTERMS.available">2021-09-09</meta:user-defined>
    <meta:user-defined meta:name="DCTERMS.W3CDTF/OVERHEIDop.jaargang">2021</meta:user-defined>
    <meta:user-defined meta:name="OVERHEIDop.externeBijlage">Bijlage_41150134_voor_bekendmaking|exb-2021-53254</meta:user-defined>
    <meta:user-defined meta:name="OVERHEIDop.publicationIssue">308998</meta:user-defined>
    <meta:user-defined meta:name="OVERHEIDop.GmbID/DC.identifier">gmb-2021-308998</meta:user-defined>
    <meta:user-defined meta:name="OVERHEIDop.versieInformatie"/>
  </office:meta>
</office:document-meta>
</file>