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heffing bestemmingsplan leegstandsbeheer Adamshof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ntheffing bestemmingsplan leegstandsbeheer Adamshof 14 Tiel.</text:p>
            <text:p text:style-name="common-al"/>
            <text:p text:style-name="common-al">
            <text:span text:style-name="nadrukvet"> 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9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7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899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9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9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ontheffing bestemmingsplan leegstandsbeheer Adamshof 14 Tiel ontvangstdatum 1-9-2021.</meta:user-defined>
    <dc:language>nl</dc:language>
    <meta:user-defined meta:name="OVERHEIDop.locatietype/OVERHEIDop.gebiedsmarkering">Adres</meta:user-defined>
    <meta:user-defined meta:name="DC.title">Aanvraag vergunning voor ontheffing bestemmingsplan leegstandsbeheer Adamshof 14 Tie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95</meta:user-defined>
    <meta:user-defined meta:name="OVERHEIDop.GmbID/DC.identifier">gmb-2021-308995</meta:user-defined>
    <meta:user-defined meta:name="OVERHEIDop.versieInformatie"/>
  </office:meta>
</office:document-meta>
</file>