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Kavel L1 Tuinen van Zandweerd Deventer (Z2021-00010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Kavel L1 Tuinen van Zandweerd Deventer – ontvangen op 30 augustus 2021 voor het bouwen van een houten nieuwbouw won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899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9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9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Kavel L1 Tuinen van Zandweerd Deventer (Z2021-00010473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991</meta:user-defined>
    <meta:user-defined meta:name="OVERHEIDop.GmbID/DC.identifier">gmb-2021-308991</meta:user-defined>
    <meta:user-defined meta:name="OVERHEIDop.versieInformatie"/>
  </office:meta>
</office:document-meta>
</file>