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605 Vincent van Goghlaan 28 te Berkel-Enschot, verplaatsen kozijn van balkon, vervangen raam voorzijde en voordeur, verzonden 7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605 - B - Vincent van Goghlaan 2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99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9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9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605 Vincent van Goghlaan 28 te Berkel-Enschot, verplaatsen kozijn van balkon, vervangen raam voorzijde en voordeur, verzonden 7 september 2021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90</meta:user-defined>
    <meta:user-defined meta:name="OVERHEIDop.GmbID/DC.identifier">gmb-2021-308990</meta:user-defined>
    <meta:user-defined meta:name="OVERHEIDop.versieInformatie"/>
  </office:meta>
</office:document-meta>
</file>