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staande kas op locatie Palmbosstraat 16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Zundert een aanvraag voor een omgevingsvergunning ontvangen voor het uitbreiden van een bestaande kas op locatie Palmbosstraat 16 BEDR in Klein Zundert. De aanvraag is geregistreerd onder zaaknummer Z21-0049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898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8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8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bestaande kas op locatie Palmbosstraat 16 BEDR in Klein Zundert</meta:user-defined>
    <meta:user-defined meta:name="DCTERMS.W3CDTF/DCTERMS.available">2021-09-15</meta:user-defined>
    <meta:user-defined meta:name="DCTERMS.W3CDTF/OVERHEIDop.jaargang">2021</meta:user-defined>
    <meta:user-defined meta:name="OVERHEIDop.publicationIssue">308989</meta:user-defined>
    <meta:user-defined meta:name="OVERHEIDop.GmbID/DC.identifier">gmb-2021-308989</meta:user-defined>
    <meta:user-defined meta:name="OVERHEIDop.versieInformatie"/>
  </office:meta>
</office:document-meta>
</file>