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uitrit, Koningin Wilhelminalaan 8, 7433 CG Schalkhaar (Z2021-00010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oningin Wilhelminalaan 8</text:span>
            <text:span text:style-name="nadrukvet">, 7433 CG Schalkhaar</text:span>– ontvangen op 31 augustus 2021 voor het realiseren van een inrit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8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ctiviteit uitrit, Koningin Wilhelminalaan 8, 7433 CG Schalkhaar (Z2021-0001054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88</meta:user-defined>
    <meta:user-defined meta:name="OVERHEIDop.GmbID/DC.identifier">gmb-2021-308988</meta:user-defined>
    <meta:user-defined meta:name="OVERHEIDop.versieInformatie"/>
  </office:meta>
</office:document-meta>
</file>