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573 IJpelareweg 55 (MOB-complex sectie F perceelnummer 5321) te Tilburg, tijdelijk afwijken van het bestemmingsplan tbv festival This is not Draaimolen F, verzonden 7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573 - B - IJpelareweg 55 (MOB-complex sectie F perceelnummer 532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98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8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8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3573 IJpelareweg 55 (MOB-complex sectie F perceelnummer 5321) te Tilburg, tijdelijk afwijken van het bestemmingsplan tbv festival This is not Draaimolen F, verzonden 7 september 2021.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85</meta:user-defined>
    <meta:user-defined meta:name="OVERHEIDop.GmbID/DC.identifier">gmb-2021-308985</meta:user-defined>
    <meta:user-defined meta:name="OVERHEIDop.versieInformatie"/>
  </office:meta>
</office:document-meta>
</file>