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6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2510554 voor een omgevingsvergunning voor het <text:span text:style-name="nadrukvet">OVERGEZET bouwen van een dakopbouw op drive-in woning </text:span>op locatie Valeriaanstraat 68 in Soest. De vergunning is toegekend en is verzonden op 7 september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9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leriaanstraat 68 in Soest</meta:user-defined>
    <meta:user-defined meta:name="DCTERMS.W3CDTF/DCTERMS.available">2021-09-09</meta:user-defined>
    <meta:user-defined meta:name="DCTERMS.W3CDTF/OVERHEIDop.jaargang">2021</meta:user-defined>
    <meta:user-defined meta:name="OVERHEIDop.publicationIssue">308983</meta:user-defined>
    <meta:user-defined meta:name="OVERHEIDop.GmbID/DC.identifier">gmb-2021-308983</meta:user-defined>
    <meta:user-defined meta:name="OVERHEIDop.versieInformatie"/>
  </office:meta>
</office:document-meta>
</file>