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88 Leenherenstraat 15 te Tilburg, verbouwen van de woning, verzonden 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88 - B - Leenher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88 Leenherenstraat 15 te Tilburg, verbouwen van de woning, verzonden 7 september 2021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82</meta:user-defined>
    <meta:user-defined meta:name="OVERHEIDop.GmbID/DC.identifier">gmb-2021-308982</meta:user-defined>
    <meta:user-defined meta:name="OVERHEIDop.versieInformatie"/>
  </office:meta>
</office:document-meta>
</file>