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949) Liguster 23 en 27 Leidschendam brandveilig in gebruik nemen van winkelruimten Clarks en ASICS voor maximaal 8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n Clarks en ASICS voor maximaal 82 personen.</text:p>
            <text:p text:style-name="common-al">
            <text:span text:style-name="nadrukvet">Datum bekendmaking besluit: </text:span>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9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949) Liguster 23 en 27 Leidschendam brandveilig in gebruik nemen van winkelruimten Clarks en ASICS voor maximaal 82 person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80</meta:user-defined>
    <meta:user-defined meta:name="OVERHEIDop.GmbID/DC.identifier">gmb-2021-308980</meta:user-defined>
    <meta:user-defined meta:name="OVERHEIDop.versieInformatie"/>
  </office:meta>
</office:document-meta>
</file>