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637 Generaal Eisenhowerweg 9 te Berkel-Enschot, aanleggen van twee padelbanen, verzonden 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37 - B - Generaal Eisenhowerweg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7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637 Generaal Eisenhowerweg 9 te Berkel-Enschot, aanleggen van twee padelbanen, verzonden 7 september 2021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78</meta:user-defined>
    <meta:user-defined meta:name="OVERHEIDop.GmbID/DC.identifier">gmb-2021-308978</meta:user-defined>
    <meta:user-defined meta:name="OVERHEIDop.versieInformatie"/>
  </office:meta>
</office:document-meta>
</file>