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en afwijken bestemmingsplan, Breenberghstraat 1 Deventer (Z2021-00009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Breenberghstraat 1, 7412JT Deventer</text:span> – voor het bouwen van een schuurtje met overkapping, verzonden op 01.09.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97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7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7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en afwijken bestemmingsplan, Breenberghstraat 1 Deventer (Z2021-00009906)</meta:user-defined>
    <meta:user-defined meta:name="DCTERMS.W3CDTF/DCTERMS.available">2021-09-09</meta:user-defined>
    <meta:user-defined meta:name="DCTERMS.W3CDTF/OVERHEIDop.jaargang">2021</meta:user-defined>
    <meta:user-defined meta:name="OVERHEIDop.publicationIssue">308977</meta:user-defined>
    <meta:user-defined meta:name="OVERHEIDop.GmbID/DC.identifier">gmb-2021-308977</meta:user-defined>
    <meta:user-defined meta:name="OVERHEIDop.versieInformatie"/>
  </office:meta>
</office:document-meta>
</file>