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er 25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aanvraag ontvangen voor een omgevingsvergunning op locatie Geer 25 in Nieuwland. De aanvraag is geregistreerd onder zaaknummer OV-2021-0443. De aanvraag betreft het aan de achterzijde uitbreid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97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7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7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eer 25 in Nieuwla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74</meta:user-defined>
    <meta:user-defined meta:name="OVERHEIDop.GmbID/DC.identifier">gmb-2021-308974</meta:user-defined>
    <meta:user-defined meta:name="OVERHEIDop.versieInformatie"/>
  </office:meta>
</office:document-meta>
</file>