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0367 voor een omgevingsvergunning op locatie Voorstraat 4 in Vianen. De vergunning is verleend. Het besluit betreft het renoveren van de woning (het plaatsen van dakramen op de zijdakvlakken en het slopen van twee schoorstenen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9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4 in Vian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73</meta:user-defined>
    <meta:user-defined meta:name="OVERHEIDop.GmbID/DC.identifier">gmb-2021-308973</meta:user-defined>
    <meta:user-defined meta:name="OVERHEIDop.versieInformatie"/>
  </office:meta>
</office:document-meta>
</file>