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oekendijk 1, 7437CJ Bathmen (Z2021-00010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oekendijk 1, 7437CJ Bathmen – ontvangen op 30 augustus 2021 voor het verbouwen en vergroten van 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97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oekendijk 1, 7437CJ Bathmen (Z2021-00010470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71</meta:user-defined>
    <meta:user-defined meta:name="OVERHEIDop.GmbID/DC.identifier">gmb-2021-308971</meta:user-defined>
    <meta:user-defined meta:name="OVERHEIDop.versieInformatie"/>
  </office:meta>
</office:document-meta>
</file>