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Waterstraat 14, 7411KW Deventer (Z2021-00010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Waterstraat 14, 7411 KW Deventer</text:span> – ontvangen op 31 augustus 2021 voor het vervangen van de bestaande ramen door duurzame en energiezuinige ramen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897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7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7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Waterstraat 14, 7411KW Deventer (Z2021-00010554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970</meta:user-defined>
    <meta:user-defined meta:name="OVERHEIDop.GmbID/DC.identifier">gmb-2021-308970</meta:user-defined>
    <meta:user-defined meta:name="OVERHEIDop.versieInformatie"/>
  </office:meta>
</office:document-meta>
</file>