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James Rossstraat, t.h.v. nr.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1 heeft de gemeente een melding ontvangen voor activiteiten waarvoor geen vergunningplicht geldt op locatie James Rossstraat, t.h.v. nr. 14. Het betreft het kappen van 1 kers. De melding is geregistreerd onder zaaknummer V-2021-527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896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6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6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James Rossstraat, t.h.v. nr. 14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8962</meta:user-defined>
    <meta:user-defined meta:name="OVERHEIDop.GmbID/DC.identifier">gmb-2021-308962</meta:user-defined>
    <meta:user-defined meta:name="OVERHEIDop.versieInformatie"/>
  </office:meta>
</office:document-meta>
</file>