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Noorderhagen, Walstraat, Ei van Ko, Oude Markt, kruispunt De Graaf, Klokkenplas en Haverstraatpassage</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aanvraag ontvangen voor een integrale evenementenvergunning : het organiseren van Van Haag tot Wal Festival op 31 oktober 2021, op locatie Noorderhagen, Walstraat, Ei van Ko, Oude Markt, kruispunt De Graaf, Klokkenplas en Haverstraatpassage. De aanvraag is geregistreerd onder zaaknummer V-2021-524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896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6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6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Kennisgeving ontvangst aanvraag integrale evenementenvergunning  Noorderhagen, Walstraat, Ei van Ko, Oude Markt, kruispunt De Graaf, Klokkenplas en Haverstraatpassage</meta:user-defined>
    <meta:user-defined meta:name="DCTERMS.W3CDTF/DCTERMS.available">2021-09-09</meta:user-defined>
    <meta:user-defined meta:name="DCTERMS.W3CDTF/OVERHEIDop.jaargang">2021</meta:user-defined>
    <meta:user-defined meta:name="OVERHEIDop.publicationIssue">308961</meta:user-defined>
    <meta:user-defined meta:name="OVERHEIDop.GmbID/DC.identifier">gmb-2021-308961</meta:user-defined>
    <meta:user-defined meta:name="OVERHEIDop.versieInformatie"/>
  </office:meta>
</office:document-meta>
</file>