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pen, verplaatsen gemeentelijk monument,H.J.Ph. Fesevurstraat 7 Deventer (Z2021-000091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H.J.Ph</text:span>
            <text:span text:style-name="nadrukvet">. </text:span>
            <text:span text:style-name="nadrukvet">Fesevurstraat</text:span>
            <text:span text:style-name="nadrukvet"/>
            <text:span text:style-name="nadrukvet">7, 7415CM Deventer</text:span> – voor het slopen van onderdelen van een gebouw en verwijderen van asbest 5242-SMCD Bouwdeel C, verzonden op 31.08.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896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6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96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Verleende omgevingsvergunning, slopen, verplaatsen gemeentelijk monument,H.J.Ph. Fesevurstraat 7 Deventer (Z2021-00009192)</meta:user-defined>
    <meta:user-defined meta:name="DCTERMS.W3CDTF/DCTERMS.available">2021-09-09</meta:user-defined>
    <meta:user-defined meta:name="DCTERMS.W3CDTF/OVERHEIDop.jaargang">2021</meta:user-defined>
    <meta:user-defined meta:name="OVERHEIDop.publicationIssue">308960</meta:user-defined>
    <meta:user-defined meta:name="OVERHEIDop.GmbID/DC.identifier">gmb-2021-308960</meta:user-defined>
    <meta:user-defined meta:name="OVERHEIDop.versieInformatie"/>
  </office:meta>
</office:document-meta>
</file>