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017 Van Alkemadestraat 36 te Tilburg, verbouwen van de woning, 2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017 - V - Van Alkemad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6.794 398036.003</meta:user-defined>
    <meta:user-defined meta:name="DC.title">Tilburg, verlengen beslistermijn aanvraag omgevingsvergunning Z-HZ_WABO-2020-05017 Van Alkemadestraat 36 te Tilburg, verbouwen van de woning, 29 januari 2021</meta:user-defined>
    <meta:user-defined meta:name="OVERHEID.PostcodeHuisnummer/OVERHEIDop.postcodeHuisnummer">5014ML 36</meta:user-defined>
    <meta:user-defined meta:name="OVERHEIDop.straatnaam">Van Alkemadestraat</meta:user-defined>
    <meta:user-defined meta:name="OVERHEIDop.woonplaats">Tilbu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96</meta:user-defined>
    <meta:user-defined meta:name="OVERHEIDop.GmbID/DC.identifier">gmb-2021-30896</meta:user-defined>
    <meta:user-defined meta:name="OVERHEIDop.versieInformatie"/>
  </office:meta>
</office:document-meta>
</file>