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perceel TBG02 nr. 5092: kamperen tijdens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versweg, perceel TBG02, nr. 5092</text:p>
            <text:p text:style-name="common-al">Wat: kamperen tijdens Autocross Albergen</text:p>
            <text:p text:style-name="common-al">Wanneer: 18-09-2021 </text:p>
            <text:p text:style-name="common-al">Verzonden: 7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895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5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5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01</meta:user-defined>
    <meta:user-defined meta:name="DCTERMS.abstract">kamperen tijdens Autocross Albergen</meta:user-defined>
    <dc:language>nl</dc:language>
    <meta:user-defined meta:name="OVERHEIDop.locatietype/OVERHEIDop.gebiedsmarkering">Punt</meta:user-defined>
    <meta:user-defined meta:name="DC.title">Gemeente Tubbergen - verleende vergunning, Albergen, Weversweg, perceel TBG02 nr. 5092: kamperen tijdens Autocross Albergen</meta:user-defined>
    <meta:user-defined meta:name="DCTERMS.W3CDTF/DCTERMS.available">2021-09-14</meta:user-defined>
    <meta:user-defined meta:name="DCTERMS.W3CDTF/OVERHEIDop.jaargang">2021</meta:user-defined>
    <meta:user-defined meta:name="OVERHEIDop.publicationIssue">308957</meta:user-defined>
    <meta:user-defined meta:name="OVERHEIDop.GmbID/DC.identifier">gmb-2021-308957</meta:user-defined>
    <meta:user-defined meta:name="OVERHEIDop.versieInformatie"/>
  </office:meta>
</office:document-meta>
</file>