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Wesseler-nering 20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september 2021 een besluit genomen op de aanvraag met zaaknummer V-2021-4919 voor een omgevingsvergunning : het vervangen van een condensor voor een gaskoeler op het dak, op locatie Wesseler-nering 20 A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8 sept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8956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956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956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Wesseler-nering 20 A</meta:user-defined>
    <meta:user-defined meta:name="DCTERMS.W3CDTF/DCTERMS.available">2021-09-15</meta:user-defined>
    <meta:user-defined meta:name="DCTERMS.W3CDTF/OVERHEIDop.jaargang">2021</meta:user-defined>
    <meta:user-defined meta:name="OVERHEIDop.publicationIssue">308956</meta:user-defined>
    <meta:user-defined meta:name="OVERHEIDop.GmbID/DC.identifier">gmb-2021-308956</meta:user-defined>
    <meta:user-defined meta:name="OVERHEIDop.versieInformatie"/>
  </office:meta>
</office:document-meta>
</file>