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Oude Moolweg 26  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Oude Moolweg 26(0013).</text:span>
          </text:p>
            <text:p text:style-name="common-al">Datum indiening: 6-9-2021</text:p>
            <text:p text:style-name="common-al">Zaakomschrijving: het verbouwen van een recreatiewoning</text:p>
            <text:p text:style-name="common-al">Zaaknummer: 4814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895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5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5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1489</meta:user-defined>
    <meta:user-defined meta:name="DCTERMS.abstract">het verbouwen van een recreatiewoning</meta:user-defined>
    <dc:language>nl</dc:language>
    <meta:user-defined meta:name="OVERHEIDop.locatietype/OVERHEIDop.gebiedsmarkering">Punt</meta:user-defined>
    <meta:user-defined meta:name="DC.title">Aanvraag Omgevingsvergunning, Renesse, Oude Moolweg 26  0013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51</meta:user-defined>
    <meta:user-defined meta:name="OVERHEIDop.GmbID/DC.identifier">gmb-2021-308951</meta:user-defined>
    <meta:user-defined meta:name="OVERHEIDop.versieInformatie"/>
  </office:meta>
</office:document-meta>
</file>