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Oerdijk, 7433AB Schalkhaar (Z2021-00010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Oerdijk, 7433AB Schalkhaar– ontvangen op 30 augustus 2021 voor het bouwen van 6 nieuwbouw woning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94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4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4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Oerdijk, 7433AB Schalkhaar (Z2021-00010469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48</meta:user-defined>
    <meta:user-defined meta:name="OVERHEIDop.GmbID/DC.identifier">gmb-2021-308948</meta:user-defined>
    <meta:user-defined meta:name="OVERHEIDop.versieInformatie"/>
  </office:meta>
</office:document-meta>
</file>