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milieueffectrapport (MER) A 40 Ottoland, Z-21-396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1-396038</text:span>
          </text:p>
            <text:p text:style-name="common-al">
            <text:span text:style-name="nadrukvet">Kennisgeving Mer-aanmeldnotitie</text:span>
          </text:p>
            <text:p text:style-name="common-al">
            <text:span text:style-name="nadrukvet">Reguliere procedure </text:span>
          </text:p>
            <text:p text:style-name="common-al">Omgevingsdienst Zuid-Holland Zuid maakt bekend dat zij op 27 mei 2021 van Versluis Advies, namens Korevaar-van Middendorp V.O.F. een aanmeldnotitie vormvrije m.e.r.-beoordeling hebben ontvangen. Besloten is dat er voor de wijzigingen, zoals die zijn omschreven, geen milieueffectrapport (MER) behoeft te worden opgesteld.</text:p>
            <text:p text:style-name="common-al">Locatie : A40 te Ottoland</text:p>
            <text:p text:style-name="last-al">Besluitdatum : 2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9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milieueffectrapport (MER) A 40 Ottoland, Z-21-396038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46</meta:user-defined>
    <meta:user-defined meta:name="OVERHEIDop.GmbID/DC.identifier">gmb-2021-308946</meta:user-defined>
    <meta:user-defined meta:name="OVERHEIDop.versieInformatie"/>
  </office:meta>
</office:document-meta>
</file>