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lichtreclame, Bergweidedijk 10, 7418 AA Deventer (Z2021-0001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ergweidedijk 10, 7418 AA Deventer</text:span>
            <text:span text:style-name="nadrukvet">–</text:span> ontvangen op 31 augustus 2021 voor het plaatsen van een 10 mm outdoor LED scher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lichtreclame, Bergweidedijk 10, 7418 AA Deventer (Z2021-0001055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40</meta:user-defined>
    <meta:user-defined meta:name="OVERHEIDop.GmbID/DC.identifier">gmb-2021-308940</meta:user-defined>
    <meta:user-defined meta:name="OVERHEIDop.versieInformatie"/>
  </office:meta>
</office:document-meta>
</file>