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ning APV vergunning - ontheffing geluidshinder voor het lossen van kanonschot - 7 september 2021 - Koningin Julianaplein, Den Hoorn</text:p>
      <text:section text:name="zakelijke-mededeling_id1-3-2" text:style-name="zakelijke-mededeling">
        <text:section text:name="zakelijke-mededeling-tekst_id1-3-2-1" text:style-name="zakelijke-mededeling-tekst">
          <text:section text:name="tekst_id1-3-2-1-1" text:style-name="tekst">
            <text:p text:style-name="common-al">Op 11 september 2021 om 14:45 uur zal er op het Koningin Julianaplein in Den Hoorn een kanonschot worden gelost ter gelegenheid van een 40-jarig huwelijksjubileum van de leden van Exercitie Peloton Bourtange. Het college van burgemeester en wethouders van Midden-Delfland heeft op 7 september 2021 een ontheffing op grond van artikel 4:6 lid 2 van de Algemene plaatselijke verordening Midden-Delfland 2021 verleend.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893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3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3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1Z.003940</meta:user-defined>
    <dc:language>nl</dc:language>
    <meta:user-defined meta:name="OVERHEIDop.locatietype/OVERHEIDop.gebiedsmarkering">Weg</meta:user-defined>
    <meta:user-defined meta:name="DC.title">Gemeente Midden-Delfland - verlening APV vergunning - ontheffing geluidshinder voor het lossen van kanonschot - 7 september 2021 - Koningin Julianaplein, Den Hoorn</meta:user-defined>
    <meta:user-defined meta:name="DCTERMS.W3CDTF/DCTERMS.available">2021-09-09</meta:user-defined>
    <meta:user-defined meta:name="DCTERMS.W3CDTF/OVERHEIDop.jaargang">2021</meta:user-defined>
    <meta:user-defined meta:name="OVERHEIDop.publicationIssue">308937</meta:user-defined>
    <meta:user-defined meta:name="OVERHEIDop.GmbID/DC.identifier">gmb-2021-308937</meta:user-defined>
    <meta:user-defined meta:name="OVERHEIDop.versieInformatie"/>
  </office:meta>
</office:document-meta>
</file>