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Katwijk - Notulen vergadering Erfgoedcommissie 9-8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otulen van de vergadering van de Erfgoedcommissie van maandag 9-8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893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5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Gemeente Katwijk - Notulen vergadering Erfgoedcommissie 9-8-2021</meta:user-defined>
    <meta:user-defined meta:name="DCTERMS.W3CDTF/DCTERMS.available">2021-09-09</meta:user-defined>
    <meta:user-defined meta:name="DCTERMS.W3CDTF/OVERHEIDop.jaargang">2021</meta:user-defined>
    <meta:user-defined meta:name="OVERHEIDop.externeBijlage">Notulen vergadering Erfgoedcommissie|exb-2021-53248</meta:user-defined>
    <meta:user-defined meta:name="OVERHEIDop.publicationIssue">308930</meta:user-defined>
    <meta:user-defined meta:name="OVERHEIDop.GmbID/DC.identifier">gmb-2021-308930</meta:user-defined>
    <meta:user-defined meta:name="OVERHEIDop.versieInformatie"/>
  </office:meta>
</office:document-meta>
</file>