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orpsstraat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21.0008317 voor een omgevingsvergunning (ontheffing) plaatsen tijdelijke container aan de Dorpsstraat nabij 63 te Mijdrecht. De vergunning is toegekend aan K3Hprojectmanagement, Nieuwe Daarleveenseweg 5, 7671 SK te Vriezeveen.</text:p>
            <text:p text:style-name="common-al"/>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9 september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892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2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2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Dorpsstraat te Mijdrecht.</meta:user-defined>
    <meta:user-defined meta:name="DCTERMS.W3CDTF/DCTERMS.available">2021-09-09</meta:user-defined>
    <meta:user-defined meta:name="DCTERMS.W3CDTF/OVERHEIDop.jaargang">2021</meta:user-defined>
    <meta:user-defined meta:name="OVERHEIDop.publicationIssue">308923</meta:user-defined>
    <meta:user-defined meta:name="OVERHEIDop.GmbID/DC.identifier">gmb-2021-308923</meta:user-defined>
    <meta:user-defined meta:name="OVERHEIDop.versieInformatie"/>
  </office:meta>
</office:document-meta>
</file>