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0">
      <text:list-level-style-bullet text:bullet-char="•" text:level="1">
        <style:list-level-properties text:min-label-width="10mm"/>
      </text:list-level-style-bullet>
    </text:list-style>
    <text:list-style style:name="id1-3-2-2-1-180-1">
      <text:list-level-style-bullet text:bullet-char="•" text:level="1">
        <style:list-level-properties text:min-label-width="10mm"/>
      </text:list-level-style-bullet>
    </text:list-style>
    <text:list-style style:name="id1-3-2-2-1-180-2">
      <text:list-level-style-bullet text:bullet-char="•" text:level="1">
        <style:list-level-properties text:min-label-width="10mm"/>
      </text:list-level-style-bullet>
    </text:list-style>
  </office:automatic-styles>
  <office:body>
    <office:text>
      <text:p text:style-name="new_page_staatscourant"/>
      <text:p text:style-name="single-kop-titel">BESLUITENLIJST GEMEENTERAAD GEMEENTE MIDDEN-GRONINGEN D.D. 17 DECEMBER 2020</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pan text:style-name="nadrukvet">Aanwezige raadsleden:</text:span>
          </text:p>
            <text:p text:style-name="al"/>
            <text:p text:style-name="al">
            <text:span text:style-name="nadrukvet">PvdA:</text:span>
            <text:span text:style-name="nadrukvet"/>
            <text:span text:style-name="nadrukvet"/>
          </text:p>
            <text:p text:style-name="al">T. van der Veen, J. van Duren, H.J. Flederus, J. Westerdiep</text:p>
            <text:p text:style-name="al"/>
            <text:p text:style-name="al">
            <text:span text:style-name="nadrukvet"/>
            <text:span text:style-name="nadrukvet"/>
            <text:span text:style-name="nadrukvet"/>
            <text:span text:style-name="nadrukvet"/>
            <text:span text:style-name="nadrukvet"/>
            <text:span text:style-name="nadrukvet"/>
            <text:span text:style-name="nadrukvet"/>
          </text:p>
            <text:p text:style-name="al">
            <text:span text:style-name="nadrukvet">SP:</text:span>
            <text:span text:style-name="nadrukvet"/>
            <text:span text:style-name="nadrukvet"/>
          </text:p>
            <text:p text:style-name="al">M. Feenstra-Jansen, N.R. van der Vlist, </text:p>
            <text:p text:style-name="al"/>
            <text:p text:style-name="al">
            <text:span text:style-name="nadrukvet">Gemeentebelangen Midden-Groningen:</text:span>
          </text:p>
            <text:p text:style-name="al">H. Haze, M. Ploeger, G.H. Akkerman, J. Velthuis, H. Loots</text:p>
            <text:p text:style-name="al"/>
            <text:p text:style-name="al">
            <text:span text:style-name="nadrukvet">VVD:</text:span>
          </text:p>
            <text:p text:style-name="al">E.J.K. Offereins, P.A. Nieland-Kampen, C.J.H. Ubels</text:p>
            <text:p text:style-name="al"/>
            <text:p text:style-name="al">
            <text:span text:style-name="nadrukvet">ChristenUnie:</text:span>
            <text:span text:style-name="nadrukvet"/>
          </text:p>
            <text:p text:style-name="al">M.T. Metscher, N. Joostens, H.B. van Dijk, L. Doorn-Groeneveld </text:p>
            <text:p text:style-name="al"/>
            <text:p text:style-name="al">
            <text:span text:style-name="nadrukvet">CDA:</text:span>
          </text:p>
            <text:p text:style-name="al">A.P.A. van der Burg- Versteeg, M.W. van der Meijden, F. Bos, H. Wind</text:p>
            <text:p text:style-name="al"/>
            <text:p text:style-name="al">
            <text:span text:style-name="nadrukvet"/>
            <text:span text:style-name="nadrukvet"/>
            <text:span text:style-name="nadrukvet"/>
            <text:span text:style-name="nadrukvet"/>
            <text:span text:style-name="nadrukvet"/>
            <text:span text:style-name="nadrukvet"/>
          </text:p>
            <text:p text:style-name="al">
            <text:span text:style-name="nadrukvet">GroenLinks:</text:span>
            <text:span text:style-name="nadrukvet"/>
          </text:p>
            <text:p text:style-name="al">H. Bos , A.D. Bosscher, M.A. Bosman </text:p>
            <text:p text:style-name="al"/>
            <text:p text:style-name="al">
            <text:span text:style-name="nadrukvet">D66:</text:span>
          </text:p>
            <text:p text:style-name="al">Y.P. Lutterop, M. Paapst</text:p>
            <text:p text:style-name="al">
            <text:span text:style-name="nadrukvet"/>
          </text:p>
            <text:p text:style-name="al">
            <text:span text:style-name="nadrukvet">Leefbaar Midden-Groningen:</text:span>
            <text:span text:style-name="nadrukvet"/>
          </text:p>
            <text:p text:style-name="al">F.A. Kruzenga </text:p>
            <text:p text:style-name="al"/>
            <text:p text:style-name="al">
            <text:span text:style-name="nadrukvet">m.k.a</text:span>
            <text:span text:style-name="nadrukvet">.</text:span>
          </text:p>
            <text:p text:style-name="al">J. Velthuis (GemeenteBelangen Midden-Groningen)</text:p>
            <text:p text:style-name="al">R. Sinnema (PvdA)</text:p>
            <text:p text:style-name="al">K.W. Koning (SP)</text:p>
            <text:p text:style-name="al">I. Klaassens (SP)</text:p>
            <text:p text:style-name="al">M.E. Bos-Carabain (VVD)</text:p>
            <text:p text:style-name="al"/>
            <text:p text:style-name="al">
            <text:span text:style-name="nadrukvet">Voorzitter:</text:span>
          </text:p>
            <text:p text:style-name="al">Dhr. A. Hoogendoorn </text:p>
            <text:p text:style-name="al"/>
            <text:p text:style-name="al">
            <text:span text:style-name="nadrukvet">Griffier:</text:span>
          </text:p>
            <text:p text:style-name="al">F.M. Bouwman</text:p>
            <text:p text:style-name="al"/>
            <text:p text:style-name="al"/>
            <text:p text:style-name="al">Aldus vastgesteld in de openbare vergadering van 28 januari 2021</text:p>
            <text:p text:style-name="al"/>
            <text:p text:style-name="al">De raad van de gemeente Midden-Groningen</text:p>
            <text:p text:style-name="al"/>
            <text:p text:style-name="al">A. Hoogendoorn </text:p>
            <text:p text:style-name="al">Voorzitter </text:p>
            <text:p text:style-name="al"/>
            <text:p text:style-name="al">F.M. Bouwman</text:p>
            <text:p text:style-name="al">Griffier <text:span text:style-name="nadrukvet"/><text:span text:style-name="nadrukvet"/><text:span text:style-name="nadrukvet"/><text:span text:style-name="nadrukvet"/><text:span text:style-name="nadrukvet"/></text:p>
            <text:p text:style-name="al"/>
            <text:p text:style-name="al"/>
            <text:p text:style-name="al"/>
            <text:p text:style-name="al">
            <text:span text:style-name="nadrukvet">Besluitenlijst raadsvergadering van </text:span>
            <text:span text:style-name="nadrukvet">17 december 2020</text:span>
          </text:p>
            <text:p text:style-name="al"/>
            <text:p text:style-name="al">
            <text:span text:style-name="nadrukvet">1.</text:span>
            <text:span text:style-name="nadrukvet">Opening</text:span>
          </text:p>
            <text:p text:style-name="al">De voorzitter opent de digitale raadsvergadering om 19.30 uur. </text:p>
            <text:p text:style-name="al"/>
            <text:p text:style-name="al">De gewijzigde richtlijnen online vergaderen worden als tijdelijke aanvulling op het Reglement van Orde door de raad vastgesteld (unaniem).</text:p>
            <text:p text:style-name="al"/>
            <text:p text:style-name="al">
            <text:span text:style-name="nadrukvet">2. </text:span>
            <text:span text:style-name="nadrukvet">Vaststellen agenda </text:span>
          </text:p>
            <text:p text:style-name="al">Er wordt een motie vreemd aan de orde van de dag aangekondigd. Deze wordt geplaatst aan het eind van de agenda, voor de stemronde, als punt 17. </text:p>
            <text:p text:style-name="al">De agenda is verder ongewijzigd vastgesteld.</text:p>
            <text:p text:style-name="al"/>
            <text:p text:style-name="al">
            <text:span text:style-name="nadrukvet">3.</text:span>
            <text:span text:style-name="nadrukvet">Benoeming en installatie raadslid D66 </text:span>
          </text:p>
            <text:p text:style-name="al">De raad neemt eerst afscheid van dhr. Gerard Renkema als raadslid voor D66. </text:p>
            <text:p text:style-name="al">Burgemeester Hoogendoorn heeft aan dhr. Renkema een Koninklijke Onderscheiding bij Bijzondere Gelegenheid uitgereikt. Dhr. Renkema krijgt de onderscheiding Lid in de Orde van Oranje-Nassau, de versierselen zijn opgespeld door mw. Van de Bunte, de partner van dhr. Renkema.</text:p>
            <text:p text:style-name="al"/>
            <text:p text:style-name="al">Vervolgens wordt de heer Paapst voorgedragen als raadslid voor de fractie van D66.</text:p>
            <text:p text:style-name="al"/>
            <text:p text:style-name="al">De commissie van geloofsbrieven bestaande uit mw. Bosman (vz), mw. Van der Veen en dhr. Van der Vlist heeft de geloofsbrieven onderzocht en deze in orde bevonden. Daarmee neemt de raad het volgende besluit:</text:p>
            <text:p text:style-name="al"/>
            <text:p text:style-name="al">
            <text:span text:style-name="nadrukvet">Besluit (met algemene stemmen):</text:span>
          </text:p>
            <text:p text:style-name="al"/>
            <text:p text:style-name="al">De heer Paapst voor de fractie van D66 te benoemen als raadslid.</text:p>
            <text:p text:style-name="al">Hierna is de heer Paapst geïnstalleerd als raadslid, waarbij hij de belofte heeft afgelegd.</text:p>
            <text:p text:style-name="al"/>
            <text:p text:style-name="al">
            <text:span text:style-name="nadrukvet">4.</text:span>
            <text:span text:style-name="nadrukvet">Benoeming en installatie raadslid </text:span>
            <text:span text:style-name="nadrukvet">GemeenteBelangen</text:span>
          </text:p>
            <text:p text:style-name="al">De raad neemt eerst afscheid van dhr. Hans Haze als raadslid voor GemeenteBelangen. </text:p>
            <text:p text:style-name="al">Vervolgens wordt de heer Buurke voorgedragen als raadslid voor de fractie van GemeenteBelangen Midden-Groningen.</text:p>
            <text:p text:style-name="al">De commissie van geloofsbrieven bestaande uit mw. Bosman (vz), mw. Van der Veen en dhr. Van der Vlist heeft de geloofsbrieven onderzocht en deze in orde bevonden. Daarmee neemt de raad het volgende besluit:</text:p>
            <text:p text:style-name="al">Besluit (met algemene stemmen):</text:p>
            <text:p text:style-name="al">De heer Buurke voor de fractie van GemeenteBelangen Midden-Groningen te benoemen als raadslid.</text:p>
            <text:p text:style-name="al">Hierna is de heer Buurke geïnstalleerd als raadslid, waarbij hij de belofte heeft afgelegd.</text:p>
            <text:p text:style-name="al"/>
            <text:p text:style-name="al">
            <text:span text:style-name="nadrukvet">5.</text:span>
            <text:span text:style-name="nadrukvet">Benoeming en installatie plaatsvervangend commissielid VVD </text:span>
          </text:p>
            <text:p text:style-name="al">De heer Vink wordt voorgedragen als plaatsvervangend commissielid voor de fractie van de VVD.</text:p>
            <text:p text:style-name="al">De commissie van geloofsbrieven bestaande uit mw. Bosman (vz), mw. Van der Veen en dhr. Van der Vlist heeft de geloofsbrieven onderzocht en deze in orde bevonden. Daarmee neemt de raad het volgende besluit:</text:p>
            <text:p text:style-name="al">Besluit (met algemene stemmen):</text:p>
            <text:p text:style-name="al">De heer Vink voor de fractie van de VVD te benoemen als plaatsvervangend commissielid.</text:p>
            <text:p text:style-name="al">Hierna is de heer Vink geïnstalleerd als plaatsvervangend commissielid, waarbij hij de belofte heeft afgelegd.</text:p>
            <text:p text:style-name="al"/>
            <text:p text:style-name="al">
            <text:span text:style-name="nadrukvet">6. </text:span>
            <text:span text:style-name="nadrukvet">Inventarisatie spreekrecht burgers</text:span>
          </text:p>
            <text:list text:style-name="id1-3-2-2-1-100">
              <text:list-item text:style-override="id1-3-2-2-1-100-1">
                <text:number>1.</text:number>
                <text:p text:style-name="al">De heer Kamping en mevrouw Wubs hebben een schriftelijke inspraakreactie ingediend naar aanleiding van hun brief betreffende “Roeken overlast inwoners Heiligelaan te Zuidbroek”, ingekomen stuk nr 7. </text:p>
              </text:list-item>
              <text:list-item text:style-override="id1-3-2-2-1-100-2">
                <text:number>2.</text:number>
                <text:p text:style-name="al">Mw. Van Hogen heeft digitaal ingesproken naar aanleiding van een krantenartikel.</text:p>
              </text:list-item>
            </text:list>
            <text:p text:style-name="al"/>
            <text:p text:style-name="al">
            <text:span text:style-name="nadrukvet">7. </text:span>
            <text:span text:style-name="nadrukvet">Vragenuur</text:span>
          </text:p>
            <text:p text:style-name="al">Hiervoor zijn geen vragen ingediend.</text:p>
            <text:p text:style-name="al"/>
            <text:p text:style-name="al">
            <text:span text:style-name="nadrukvet">8. </text:span>
            <text:span text:style-name="nadrukvet">Vaststellen van de verslagleggingen van de raadscommissies van 3 en 10 december 2020 en </text:span>de besluitenlijst van de raadsvergadering van 26 november 2020</text:p>
            <text:p text:style-name="al">de verslagleggingen van de raadscommissies van 3 en 10 december 2020 worden ongewijzigd vastgesteld;</text:p>
            <text:p text:style-name="al">de besluitenlijst van de raadsvergadering 26 november 2020 wordt ongewijzigd vastgesteld. </text:p>
            <text:p text:style-name="al"/>
            <text:p text:style-name="al">
            <text:span text:style-name="nadrukvet">9. </text:span>
            <text:span text:style-name="nadrukvet">Ingekomen stukken en mededelingen</text:span>
          </text:p>
            <text:p text:style-name="al">Voorstel om in te stemmen met de afdoeningsvoorstellen </text:p>
            <text:p text:style-name="al"/>
            <text:p text:style-name="al">
            <text:span text:style-name="nadrukvet">Besluit (met algemene stemmen):</text:span>
          </text:p>
            <text:p text:style-name="al"/>
            <text:p text:style-name="al">In te stemmen met :</text:p>
            <text:p text:style-name="al">1. De wijze van afdoening van de lijst ingekomen stukken (bijlage 1)</text:p>
            <text:p text:style-name="al">2. De lange termijn agenda (bijlage 2)</text:p>
            <text:p text:style-name="al">3. De toezeggingenlijst (bijlage 3)</text:p>
            <text:p text:style-name="al"/>
            <text:p text:style-name="al">Mededelingen:</text:p>
            <text:p text:style-name="al">De voorzitter deelt mee dat er een petitie is overhandigd door ouders en team van Obs de Meent, (sport)verenigingen Schildwolde en omwonenden Meenteweg, met als onderwerp de Verkeersveiligheid Meenteweg Schildwolde: het verbeteren van de verkeerveiligheid voor (schoolgaande) kinderen.</text:p>
            <text:p text:style-name="al">Dit stuk wordt geplaatst op de lijst van ingekomen stukken voor januari 2021. </text:p>
            <text:p text:style-name="al"/>
            <text:p text:style-name="al">
            <text:span text:style-name="nadrukvet">10.</text:span>
            <text:span text:style-name="nadrukvet">Voorstel tot het vaststellen van de lijst van Hamerstukken:</text:span>
          </text:p>
            <text:p text:style-name="al"/>
            <text:p text:style-name="al">
            <text:span text:style-name="nadrukvet">A.</text:span>
            <text:span text:style-name="nadrukvet">Opheffingsbesluit van de Stichting Jan Ligthartschool</text:span>
          </text:p>
            <text:p text:style-name="al">De Jan Ligthartschool in Westerbroek is met ingang van 1 augustus 2020 gesloten en overgedragen aan OBS Driebond in Engelbert. Dit betekent dat de Stichting Jan Ligthartschool Westerbroek kan worden ontbonden. Met dit besluit stemt de raad hiermee in</text:p>
            <text:p text:style-name="al"/>
            <text:p text:style-name="al">(Portefeuillehouder: dhr. Drenth)</text:p>
            <text:p text:style-name="al"/>
            <text:p text:style-name="al">Besluit (met algemene stemmen):</text:p>
            <text:p text:style-name="al">In te stemmen met de ontbinding van de Stichting Jan Ligthartschool.</text:p>
            <text:p text:style-name="al"/>
            <text:p text:style-name="al">
            <text:span text:style-name="nadrukvet">B.</text:span>
            <text:span text:style-name="nadrukvet">Verordeningen Jeugdhulp en Wet Maatschappelijke Ondersteuning 2021</text:span>
          </text:p>
            <text:p text:style-name="al">In de regelgeving voor de Jeugdhulp en Wmo is te zien welke hulp de gemeente kan bieden. De Verordeningen en Nadere regels zijn aangepast zodat ze weer actueel zijn. </text:p>
            <text:p text:style-name="al"/>
            <text:p text:style-name="al">(Portefeuillehouder: dhr. Verschuren en dhr. Boersma)</text:p>
            <text:p text:style-name="al"/>
            <text:p text:style-name="al">Besluit (met algemene stemmen):</text:p>
            <text:p text:style-name="al">Vaststellen van de Verordening Jeugdhulp gemeente Midden-Groningen 2021 en de Verordening Wet maatschappelijke ondersteuning gemeente Midden-Groningen 2021.</text:p>
            <text:p text:style-name="al"/>
            <text:p text:style-name="al">
            <text:span text:style-name="nadrukvet">11.</text:span>
            <text:span text:style-name="nadrukvet">Vaststellen diverse heffingsverordeningen</text:span>
          </text:p>
            <text:p text:style-name="al">De gemeente Midden-Groningen heft belastingen om ervoor te zorgen dat gemeentelijke taken betaald kunnen worden. De belangrijkste zijn de onroerende-zaakbelasting, de rioolheffing en de afvalstoffenheffing. Elk huishouden en bedrijf krijgt met één of meer van deze belastingen te maken. Daarnaast heft de gemeente leges (voor bijvoorbeeld een aanvraag voor een paspoort of een bouwvergunning), toeristenbelasting, lijkbezorgingsrechten en markt- en liggelden.</text:p>
            <text:p text:style-name="al"/>
            <text:p text:style-name="al">(Portefeuillehouder: dhr. Drenth)</text:p>
            <text:p text:style-name="al"/>
            <text:p text:style-name="al">Amendement (A06) (verordening op de heffing en invordering onroerende zaakbelastingen (ingediend door GemeenteBelangen MG, Leefbaar MG en D66):</text:p>
            <text:p text:style-name="al">Stemming: 10 voor (GemeenteBelangen MG-4, GroenLinks-3, D66-2, Leefbaar MG-1) en 17 tegen (PvdA-4, SP-2, VVD-3, ChristenUnie-4, CDA-4)</text:p>
            <text:p text:style-name="al"/>
            <text:p text:style-name="al">Uitslag: verworpen</text:p>
            <text:p text:style-name="al"/>
            <text:p text:style-name="al">Besluit: Met 23 stemmen voor en 4 tegen (GemeenteBelangen MG)</text:p>
            <text:p text:style-name="al">1. De navolgende heffingsverordeningen vast te stellen voor het belastingjaar 2021: </text:p>
            <text:p text:style-name="al">• Verordening op de heffing en invordering van Rioolheffing;</text:p>
            <text:p text:style-name="al">• Verordening op de heffing en invordering van Onroerende-zaakbelastingen;</text:p>
            <text:p text:style-name="al">• Verordening op de heffing en invordering van Afvalstoffenheffing;</text:p>
            <text:p text:style-name="al">• Verordening op de heffing en invordering van Lijkbezorgingsrechten;</text:p>
            <text:p text:style-name="al">• Verordening op de heffing en invordering van Toeristenbelasting; </text:p>
            <text:p text:style-name="al">• Verordening op de heffing en invordering van Leges;</text:p>
            <text:p text:style-name="al">• Verordening op de heffing en invordering van Marktgelden;</text:p>
            <text:p text:style-name="al">• Verordening op de heffing en invordering van Liggelden.</text:p>
            <text:p text:style-name="al"/>
            <text:p text:style-name="al">2. De tarieven voor reisdocumenten p.m. vast te stellen op het door het Rijk afgegeven maximum.</text:p>
            <text:p text:style-name="al"/>
            <text:p text:style-name="al">
            <text:span text:style-name="nadrukvet">12.</text:span>
            <text:span text:style-name="nadrukvet">Technische wijzigingen na Najaarsnota 2020 Midden-Groningen</text:span>
          </text:p>
            <text:p text:style-name="al">In de Najaarsnota 2020 zijn niet de mutaties begrepen die het begrotingssaldo niet beïnvloeden. Dit zijn de zogenaamde “budgettair neutrale” wijzigingen. Omdat de mutaties wel leiden tot een verandering van diverse budgetten tussen de programma’s van de begroting is vanwege het budgetrecht een raadsbesluit noodzakelijk. </text:p>
            <text:p text:style-name="al"/>
            <text:p text:style-name="al">(Portefeuillehouder: dhr. Drenth)</text:p>
            <text:p text:style-name="al"/>
            <text:p text:style-name="al">Besluit: (met algemene stemmen)</text:p>
            <text:p text:style-name="al">De begrotingswijzing 2020-022 vast te stellen zoals opgenomen in de financiële paragraaf.</text:p>
            <text:p text:style-name="al"/>
            <text:p text:style-name="al"/>
            <text:p text:style-name="al">
            <text:span text:style-name="nadrukvet">13.</text:span>
            <text:span text:style-name="nadrukvet">Wijziging Verordening Commissie voor bezwaarschriften gemeente Midden-Groningen 2018 </text:span>
          </text:p>
            <text:p text:style-name="al">Op 1 december trad de Tijdelijke wet maatregelen covid-19 in werking, wat de verandering met zich meebracht dat de burgemeester vanaf 1 december 2020 bevoegd is om ontheffingen te verlenen voor wat betreft COVID-19-maatregelen. De burgemeesters van de provincie Groningen hebben afgesproken dat zij regionaal gaan afstemmen binnen welke kaders ontheffingen wel of niet verleend gaan worden. In het verlengde daarvan is besloten om de advisering inzake de bezwaarschriften met betrekking tot de COVID-19 maatregelen bij één commissie neer te leggen. Dit is de bezwaaradviescommissie van de gemeente Groningen geworden. De bezwaren die overduidelijk (kennelijk) niet ontvankelijk zijn, zullen aan de bezwaaradviescommissie van de gemeente Midden-Groningen worden voorgelegd. De Verordening commissie bezwaarschriften gemeente Midden-Groningen 2018 wordt hierop aangepast. </text:p>
            <text:p text:style-name="al"/>
            <text:p text:style-name="al">(Portefeuillehouder: dhr. Hoogendoorn)</text:p>
            <text:p text:style-name="al"/>
            <text:p text:style-name="al"> besluit: (met 25 stemmen voor en 2 tegen (D66)</text:p>
            <text:p text:style-name="al"/>
            <text:list text:style-name="id1-3-2-2-1-180">
              <text:list-item text:style-override="id1-3-2-2-1-180-1">
                <text:number>•</text:number>
                <text:p text:style-name="al">De Adviescommissie bezwaarschriften van de gemeente Groningen aan te wijzen voor de advisering inzake bezwaarschriften gericht tegen besluiten van de burgemeester op grond van de Tijdelijke wet maatregelen COVID-19 en aanverwante ministeriële regelingen, dit alles voor zover er geen sprake is van een kennelijk niet-ontvankelijk bezwaar;</text:p>
              </text:list-item>
              <text:list-item text:style-override="id1-3-2-2-1-180-2">
                <text:number>•</text:number>
                <text:p text:style-name="al">Het Besluit tot wijziging van de Verordening Commissie voor bezwaarschriften gemeente Midden-Groningen 2018 vast te stellen.</text:p>
              </text:list-item>
            </text:list>
            <text:p text:style-name="al"/>
            <text:p text:style-name="al">
            <text:span text:style-name="nadrukvet">14.</text:span>
            <text:span text:style-name="nadrukvet">Benoeming lid Raad van Toezicht Stichting Aletta Jacobscollege</text:span>
          </text:p>
            <text:p text:style-name="al">Het dr. Aletta Jacobs College is een Stichting met een Raad van Toezicht. Deze Raad van Toezicht bestaat uit 7 leden. Door het vertrek van een van de leden is er een vacature ontstaan. Met deze benoeming wordt deze vacature ingevuld. </text:p>
            <text:p text:style-name="al"/>
            <text:p text:style-name="al">(Portefeuillehouder: dhr. Drenth)</text:p>
            <text:p text:style-name="al"/>
            <text:p text:style-name="al">Besluit: (met algemene stemmen)</text:p>
            <text:p text:style-name="al">Mevrouw M. Roelevink per direct te benoemen als lid van de raad van toezicht van de Stichting dr. Aletta Jacobs College.</text:p>
            <text:p text:style-name="al"/>
            <text:p text:style-name="al">
            <text:span text:style-name="nadrukvet">15.</text:span>
            <text:span text:style-name="nadrukvet">Wijziging statuten Stichting Openbaar Basisonderwijs Hoogezand-Sappemeer</text:span>
          </text:p>
            <text:p text:style-name="al">Stichting Ultiem onderwijs wil de huidige statuten op een aantal punten aanpassen. Belangrijkste aanleiding hiervoor is dat de statutaire naam niet overeenkomt met de huidige naam van de Stichting. </text:p>
            <text:p text:style-name="al"/>
            <text:p text:style-name="al">(Portefeuillehouder: dhr. Drenth)</text:p>
            <text:p text:style-name="al"/>
            <text:p text:style-name="al">besluit: (met algemene stemmen)</text:p>
            <text:p text:style-name="al"/>
            <text:p text:style-name="al">In te stemmen met de voorgestelde wijzigingen van de statuten Stichting Openbaar Basisonderwijs Hoogezand-Sappemeer en de wijziging van de statutaire naam in “Stichting Ultiem”.</text:p>
            <text:p text:style-name="al"/>
            <text:p text:style-name="al">
            <text:span text:style-name="nadrukvet">16.</text:span>
            <text:span text:style-name="nadrukvet">Bekrachtiging geheimhouding </text:span>
            <text:span text:style-name="nadrukvet">Kindcentrum</text:span>
            <text:span text:style-name="nadrukvet"> de Borgstee </text:span>
          </text:p>
            <text:p text:style-name="al">De raad wordt voorgesteld de geheimhouding die het college heeft opgelegd te bekrachtigen.</text:p>
            <text:p text:style-name="al"/>
            <text:p text:style-name="al">Besluit: (met algemene stemmen)</text:p>
            <text:p text:style-name="al">Op grond van artikel 25 lid 3 Gemeentewet de door het college opgelegde geheimhouding op bijlage 2 ‘financiën de Borgstee’ behorende bij raadsvoorstel 2020-039211 op basis van artikel 10 lid 2b Wob conform de in het raadsvoorstel 2020-040247 onder argumenten weergegeven onderbouwing te bekrachtigen.</text:p>
            <text:p text:style-name="al"/>
            <text:p text:style-name="al">
            <text:span text:style-name="nadrukvet">17.</text:span>
            <text:span text:style-name="nadrukvet">Motie Vreemd aan de orde van de dag</text:span>
          </text:p>
            <text:p text:style-name="al">Er is een motie vreemd aan de orde van de dag ingediend. </text:p>
            <text:p text:style-name="al"/>
            <text:p text:style-name="al">M016 Bestrijdingsmiddelen ingediend door de fractie van D66, GroenLinks en GemeenteBelangen.</text:p>
            <text:p text:style-name="al"/>
            <text:p text:style-name="al">Stemming: </text:p>
            <text:p text:style-name="al">Stemming: 10 voor (GemeenteBelangen MG-4, GroenLinks-3, D66-2, Leefbaar MG-1) en 17 tegen (PvdA-4, SP-2, VVD-3, ChristenUnie-4, CDA-4)</text:p>
            <text:p text:style-name="al"/>
            <text:p text:style-name="al">Uitslag: verworpen</text:p>
            <text:p text:style-name="al"/>
            <text:p text:style-name="al">
            <text:span text:style-name="nadrukvet">18.</text:span>
            <text:span text:style-name="nadrukvet">Sluiting</text:span>
          </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30892</text:span><text:line-break/><text:date style:data-style-name="dag" text:fixed="true" text:date-value="2021-02-02"/><text:line-break/><text:date style:data-style-name="jaar" text:fixed="true" text:date-value="2021-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892</text:span><text:date style:data-style-name="nicedate" text:fixed="true" text:date-value="2021-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892</text:span><text:date style:data-style-name="nicedate" text:fixed="true" text:date-value="2021-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2.20/xml/MC-DRP-OverigeInformatie-Web-CB.xml</meta:user-defined>
    <meta:user-defined meta:name="OVERHEID.Gemeente/DC.creator">Midden-Groningen</meta:user-defined>
    <meta:user-defined meta:name="OVERHEID.Informatietype/DC.type">officiële publicatie</meta:user-defined>
    <meta:user-defined meta:name="OVERHEIDgvop.Informatietype/DC.type">Overige overheidsinformatie</meta:user-defined>
    <meta:user-defined meta:name="OVERHEID.Gemeente/OVERHEID.authority">Midden-Groningen</meta:user-defined>
    <meta:user-defined meta:name="OVERHEID.Gemeente/DCTERMS.publisher">Midden-Groningen</meta:user-defined>
    <meta:user-defined meta:name="OVERHEID.TaxonomieBeleidsagenda/OVERHEID.category">Bestuur | Organisatie en beleid</meta:user-defined>
    <dc:language>nl</dc:language>
    <meta:user-defined meta:name="OVERHEID.Gemeente/DC.spatial">Midden-Groningen</meta:user-defined>
    <meta:user-defined meta:name="DC.title">BESLUITENLIJST GEMEENTERAAD GEMEENTE MIDDEN-GRONINGEN D.D. 17 DECEMBER 2020</meta:user-defined>
    <meta:user-defined meta:name="DCTERMS.W3CDTF/DCTERMS.available">2021-02-02</meta:user-defined>
    <meta:user-defined meta:name="DCTERMS.W3CDTF/OVERHEIDop.jaargang">2021</meta:user-defined>
    <meta:user-defined meta:name="OVERHEIDop.publicationIssue">30892</meta:user-defined>
    <meta:user-defined meta:name="OVERHEIDop.GmbID/DC.identifier">gmb-2021-30892</meta:user-defined>
    <meta:user-defined meta:name="OVERHEIDop.versieInformatie"/>
  </office:meta>
</office:document-meta>
</file>