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randveilig gebruik, Nieuwe Markt 17 en 18, 7411PB Deventer (Z2021-0001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Nieuwe Markt 17 en 18, 7411PB Deventer ontvangen op 27 augustus 2021 voor het aanbrengen van een brandwerend plafond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activiteit brandveilig gebruik, Nieuwe Markt 17 en 18, 7411PB Deventer (Z2021-0001046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18</meta:user-defined>
    <meta:user-defined meta:name="OVERHEIDop.GmbID/DC.identifier">gmb-2021-308918</meta:user-defined>
    <meta:user-defined meta:name="OVERHEIDop.versieInformatie"/>
  </office:meta>
</office:document-meta>
</file>