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laan 14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besloten om de beslistermijn voor de aanvraag met zaaknummer 2510517 voor een omgevingsvergunning voor het <text:span text:style-name="nadrukvet">vergroten van de verdieping aan de tuinzijde van de woning </text:span>op locatie Koninginnelaan 14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891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ninginnelaan 143 in Soes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17</meta:user-defined>
    <meta:user-defined meta:name="OVERHEIDop.GmbID/DC.identifier">gmb-2021-308917</meta:user-defined>
    <meta:user-defined meta:name="OVERHEIDop.versieInformatie"/>
  </office:meta>
</office:document-meta>
</file>